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
    </style:style>
    <style:style style:name="P2" style:family="paragraph" style:parent-style-name="Standard">
      <style:paragraph-properties fo:margin-top="0cm" fo:margin-bottom="0cm" fo:text-align="center" style:justify-single-word="false"/>
      <style:text-properties style:font-name="Times New Roman" fo:font-weight="bold" style:font-weight-asian="bold" style:font-name-complex="Times New Roman"/>
    </style:style>
    <style:style style:name="P3" style:family="paragraph" style:parent-style-name="Standard">
      <style:paragraph-properties fo:margin-top="0cm" fo:margin-bottom="0cm" fo:text-align="justify" style:justify-single-word="false"/>
      <style:text-properties style:font-name="Times New Roman" style:font-name-complex="Times New Roman"/>
    </style:style>
    <style:style style:name="P4" style:family="paragraph" style:parent-style-name="Standard">
      <style:paragraph-properties fo:margin-top="0cm" fo:margin-bottom="0cm" fo:text-align="start" style:justify-single-word="false"/>
      <style:text-properties style:font-name="Times New Roman" style:font-name-complex="Times New Roman"/>
    </style:style>
    <style:style style:name="P5" style:family="paragraph" style:parent-style-name="Text_20_body">
      <style:paragraph-properties fo:margin-top="0.212cm" fo:margin-bottom="0.212cm" fo:text-align="justify" style:justify-single-word="false"/>
      <style:text-properties style:font-name="Times New Roman" style:font-name-complex="Times New Roman"/>
    </style:style>
    <style:style style:name="P6" style:family="paragraph" style:parent-style-name="Text_20_body">
      <style:paragraph-properties fo:margin-top="0.212cm" fo:margin-bottom="0.212cm" fo:text-align="center" style:justify-single-word="false"/>
      <style:text-properties style:font-name="Times New Roman" style:font-name-complex="Times New Roman"/>
    </style:style>
    <style:style style:name="P7" style:family="paragraph" style:parent-style-name="Text_20_body">
      <style:paragraph-properties fo:margin-top="0.212cm" fo:margin-bottom="0.212cm" fo:text-align="start" style:justify-single-word="false"/>
      <style:text-properties style:font-name="Times New Roman" style:font-name-complex="Times New Roman"/>
    </style:style>
    <style:style style:name="P8" style:family="paragraph" style:parent-style-name="Text_20_body">
      <style:paragraph-properties fo:margin-top="0.212cm" fo:margin-bottom="0.212cm" fo:text-align="center" style:justify-single-word="false"/>
      <style:text-properties style:font-name="Times New Roman" fo:font-weight="bold" style:font-weight-asian="bold" style:font-name-complex="Times New Roman" style:font-weight-complex="bold"/>
    </style:style>
    <style:style style:name="P9" style:family="paragraph" style:parent-style-name="Text_20_body">
      <style:paragraph-properties fo:margin-top="0.212cm" fo:margin-bottom="0.212cm" fo:text-align="justify" style:justify-single-word="false"/>
    </style:style>
    <style:style style:name="P10" style:family="paragraph" style:parent-style-name="Text_20_body">
      <style:paragraph-properties fo:margin-top="0.494cm" fo:margin-bottom="0cm" fo:text-align="center" style:justify-single-word="false"/>
      <style:text-properties style:font-name="Times New Roman" style:font-name-complex="Times New Roman"/>
    </style:style>
    <style:style style:name="P11" style:family="paragraph" style:parent-style-name="Text_20_body">
      <style:paragraph-properties fo:margin-top="0cm" fo:margin-bottom="0cm" fo:text-align="justify" style:justify-single-word="false"/>
      <style:text-properties style:font-name="Times New Roman" style:font-name-complex="Times New Roman"/>
    </style:style>
    <style:style style:name="P12" style:family="paragraph" style:parent-style-name="Text_20_body">
      <style:paragraph-properties fo:margin-top="0cm" fo:margin-bottom="0cm" fo:text-align="start" style:justify-single-word="false">
        <style:tab-stops>
          <style:tab-stop style:position="10.343cm"/>
        </style:tab-stops>
      </style:paragraph-properties>
      <style:text-properties style:font-name="Times New Roman" style:font-name-complex="Times New Roman"/>
    </style:style>
    <style:style style:name="P13" style:family="paragraph" style:parent-style-name="Text_20_body">
      <style:paragraph-properties fo:margin-top="0.011cm" fo:margin-bottom="0.011cm" fo:text-align="start" style:justify-single-word="false">
        <style:tab-stops>
          <style:tab-stop style:position="10.343cm"/>
        </style:tab-stops>
      </style:paragraph-properties>
      <style:text-properties style:font-name="Times New Roman" style:font-name-complex="Times New Roman"/>
    </style:style>
    <style:style style:name="P14" style:family="paragraph" style:parent-style-name="Heading_20_1">
      <style:paragraph-properties fo:margin-top="0cm" fo:margin-bottom="0cm" fo:text-align="start" style:justify-single-word="false"/>
      <style:text-properties style:font-name="Times New Roman" fo:font-size="12pt" style:font-size-asian="12pt" style:font-name-complex="Times New Roman" style:font-size-complex="12pt"/>
    </style:style>
    <style:style style:name="T1" style:family="text">
      <style:text-properties style:font-name="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tab/><text:tab/><text:tab/><text:tab/><text:tab/><text:tab/> <text:s text:c="13"/>"projekt"</text:p>
      <text:p text:style-name="P2">UCHWAŁA NR III/ <text:s text:c="4"/>/18</text:p>
      <text:p text:style-name="P2">RADY GMINY DOBRE</text:p>
      <text:p text:style-name="P2">z dnia 28 grudnia 2018 roku</text:p>
      <text:p text:style-name="P2"/>
      <text:h text:style-name="P14" text:outline-level="1">w sprawie określenia zasad zwrotu wydatków w zakresie pomocy w formie posiłku albo <text:s text:c="2"/></text:h>
      <text:h text:style-name="P14" text:outline-level="1"><text:s text:c="18"/>świadczenia <text:s/>rzeczowego w postaci produktów żywnościowych dla osób i rodzin </text:h>
      <text:h text:style-name="P14" text:outline-level="1"><text:s text:c="18"/>objętych wieloletnim <text:s/>rządowym programem wspierania finansowego gmin </text:h>
      <text:h text:style-name="P14" text:outline-level="1"><text:s text:c="17"/>„Posiłek w szkole i w domu” na lata <text:s/>2019-2023 .</text:h>
      <text:p text:style-name="P4"/>
      <text:p text:style-name="P3"/>
      <text:p text:style-name="P11"><text:tab/>Na podstawie art.18 ust.2 pkt 15 ustawy z dnia 8 marca 1990 roku o samorządzie gminnym (Dz.U. z 2018 poz. 994 z późń.zm.) oraz art.96 ust.4 ustawy z dnia 12 marca 2004 r. o pomocy społecznej <text:s text:c="2"/>(Dz.U. z 2018 r., poz. 1508) uchwala się, co następuje:</text:p>
      <text:p text:style-name="P5"/>
      <text:p text:style-name="P8">§ 1.</text:p>
      <text:p text:style-name="P7"/>
      <text:p text:style-name="P12">1.Odstępuje się od żądania zwrotu wydatków w zakresie pomocy w formie posiłku, świadczenia <text:s text:c="3"/></text:p>
      <text:p text:style-name="P12"><text:s text:c="4"/>rzeczowego w postaci produktów żywnościowych oraz kosztów związanych z dowozem posiłku </text:p>
      <text:p text:style-name="P12"><text:s text:c="3"/>dla osób starszych, chorych lub niepełnosprawnych, jeżeli dochód osoby samotnie gospodarującej</text:p>
      <text:p text:style-name="P12"><text:s text:c="4"/>lub dochód na osobę w rodzinie nie przekracza wysokości 150% kryterium dochodowego,</text:p>
      <text:p text:style-name="P12"><text:s text:c="5"/>określonego w art.8 ust.1 ustawy o pomocy społecznej.</text:p>
      <text:p text:style-name="P13">2.Odstąpienie od żądania zwrotu wydatków, o których mowa w pkt 1 dotyczy osób i rodzin</text:p>
      <text:p text:style-name="P13"><text:s text:c="5"/>objętych pomocą w ramach wieloletniego rządowego programu wspierania finansowego gmin</text:p>
      <text:p text:style-name="P13"><text:s text:c="4"/>„Posiłek w szkole i w domu” na lata 2019-2023 wprowadzonego uchwałą Nr 140 Rady </text:p>
      <text:p text:style-name="P13"><text:s text:c="6"/>Ministrów z dnia 15 października 2018 r.</text:p>
      <text:p text:style-name="P8">§ 2.</text:p>
      <text:p text:style-name="P5">W przypadku, gdy dochód osoby samotnie gospodarującej lub dochód na osobę w rodzinie przekracza wysokość 150% kryterium dochodowego, określonego w art.8 ust.1 ustawy o pomocy społecznej pomoc, o której mowa w § 1 pkt 1 może być przyznana pod warunkiem całkowitego zwrotu przyznanego świadczenia.</text:p>
      <text:p text:style-name="P8">§ 3.</text:p>
      <text:p text:style-name="P5">Zwrot świadczenia następuje na podstawie decyzji administracyjnej.</text:p>
      <text:p text:style-name="P8">§ 4.</text:p>
      <text:p text:style-name="P5">W przypadkach szczególnych, zwłaszcza, jeżeli żądanie zwrotu wydatków na udzielone świadczenie stanowiłyby dla osoby zobowiązanej nadmierne obciążenie lub też niweczyłoby skutki udzielanej pomocy Kierownika Gminnego Ośrodka Pomocy Społecznej na wniosek pracownika socjalnego lub osoby zainteresowanej może odstąpić od żądania takiego zwrotu.</text:p>
      <text:p text:style-name="P5"/>
      <text:p text:style-name="P6"/>
      <text:p text:style-name="P6"/>
      <text:p text:style-name="P8"><text:soft-page-break/></text:p>
      <text:p text:style-name="P8">§ 5.</text:p>
      <text:p text:style-name="P9"><text:span text:style-name="T1">Traci moc Uchwała nr XXIX/269/14 Rady Gminy Dobre z dnia 19 marca 2014 roku w sprawie określenia zasad zwrotu wydatków w zakresie dożywiania w formie posiłku albo świadczenia rzeczowego w postaci produktów żywnościowych dla osób objętych wieloletnim programem wspierania finansowego gmin w zakresie dożywiania „Pomoc państwa w zakresie dożywiania” na lata 2014-2020. </text:span></text:p>
      <text:p text:style-name="P8">§ 6. </text:p>
      <text:p text:style-name="P6"/>
      <text:p text:style-name="P5">Wykonanie uchwały powierza się Wójtowi Gminy i Kierownikowi Gminnego Ośrodka Pomocy Społecznej.</text:p>
      <text:p text:style-name="P8">§ 7. </text:p>
      <text:p text:style-name="P1">Uchwała wchodzi w życie z mocą obowiązującą od 01.01.2019 roku i podlega ogłoszeniu w Dzienniku Urzędowym Województwa Mazowieckieg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agłówek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Heading_20_1" style:display-name="Heading 1" style:family="paragraph" style:parent-style-name="Nagłówek2" style:next-style-name="Text_20_body" style:default-outline-level="1" style:class="text">
      <style:paragraph-properties fo:margin-top="0.423cm" fo:margin-bottom="0.212cm"/>
      <style:text-properties fo:font-size="18pt" fo:font-weight="bold" style:font-size-asian="18pt" style:font-weight-asian="bold" style:font-size-complex="18pt" style:font-weight-complex="bold"/>
    </style:style>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13S</meta:editing-duration>
    <meta:editing-cycles>3</meta:editing-cycles>
    <meta:generator>OpenOffice/4.1.5$Win32 OpenOffice.org_project/415m1$Build-9789</meta:generator>
    <dc:date>2018-12-17T08:50:20.92</dc:date>
    <meta:document-statistic meta:table-count="0" meta:image-count="0" meta:object-count="0" meta:page-count="2" meta:paragraph-count="31" meta:word-count="391" meta:character-count="2735"/>
    <dc:creator>Anna Kalinowska</dc:creator>
    <meta:user-defined meta:name="Info 1"/>
    <meta:user-defined meta:name="Info 2"/>
    <meta:user-defined meta:name="Info 3"/>
    <meta:user-defined meta:name="Info 4"/>
  </office:meta>
</office:document-meta>
</file>